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  <style:text-properties officeooo:paragraph-rsid="000a464a"/>
    </style:style>
    <style:style style:name="P4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P5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paragraph-rsid="0009fb71"/>
    </style:style>
    <style:style style:name="P6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officeooo:paragraph-rsid="000a464a"/>
    </style:style>
    <style:style style:name="T1" style:family="text">
      <style:text-properties fo:font-weight="bold"/>
    </style:style>
    <style:style style:name="T2" style:family="text">
      <style:text-properties officeooo:rsid="0009fb71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Правила поведения пациентов в медицинской организации</text:h>
      <text:list xml:id="list1664537397" text:style-name="L1">
        <text:list-item>
          <text:p text:style-name="P4"><text:span text:style-name="T1">ОБЩИЕ ПОЛОЖЕНИЯ</text:span> </text:p>
          <text:list>
            <text:list-item>
              <text:p text:style-name="P4">Настоящие Правила разработаны в соответствии с Гражданским Кодексом Российской Федерации, Законом РФ «О защите прав потребителей», Федеральным законом от 21.11.2011 N 323-ФЗ «Об основах охраны здоровья граждан в Российской Федерации», Постановлением Правительства РФ от 04.10.2012 N 1006 «Об утверждении Правил предоставления медицинскими организациями платных медицинских услуг», Уставом медицинской организации <text:s/><text:span text:style-name="T2">ООО МЦ «Доктор рядом</text:span>», <text:span text:style-name="T2">Приказом МЗ РФ от 30 декабря 2014г, ПП РФ от 11.05.2023гг №736 и </text:span><text:s/>иными нормативно-правовыми актами. </text:p>
            </text:list-item>
            <text:list-item>
              <text:p text:style-name="P4">Настоящие Правила определяют нормы поведения пациентов в медицинской организации при получении медицинских услуг с целью обеспечения условий для более полного удовлетворения потребности в медицинской помощи, обеспечения безопасности граждан при посещении ими МО, а также работников медицинского учреждения. <text:s/>Соблюдение настоящих Правил является обязательным. </text:p>
            </text:list-item>
            <text:list-item>
              <text:p text:style-name="P5">Настоящие Правила размещаются для всеобщего ознакомления на информационных стендах, а также на сайте <text:span text:style-name="T2">ООО МЦ «Доктор рядом</text:span>».</text:p>
            </text:list-item>
          </text:list>
        </text:list-item>
        <text:list-item>
          <text:p text:style-name="P4"><text:span text:style-name="T1">ПРАВА И ОБЯЗАННОСТИ ПАЦИЕНТА</text:span> </text:p>
          <text:list>
            <text:list-item>
              <text:p text:style-name="P4">Пациент имеет право на: </text:p>
              <text:list>
                <text:list-item>
                  <text:p text:style-name="P4">выбор лечащего врача; </text:p>
                </text:list-item>
                <text:list-item>
                  <text:p text:style-name="P4">профилактику, диагностику, лечение в медицинской организации, в условиях, соответствующих санитарно-гигиеническим требованиям; </text:p>
                </text:list-item>
                <text:list-item>
                  <text:p text:style-name="P4">получение консультаций врачей-специалистов; </text:p>
                </text:list-item>
                <text:list-item>
                  <text:p text:style-name="P4">облегчение боли, связанной с заболеванием и (или) медицинским вмешательством, доступными методами и лекарственными препаратами; </text:p>
                </text:list-item>
                <text:list-item>
                  <text:p text:style-name="P4">получение информации о своих правах и обязанностях, состоянии своего здоровья, включая сведения о результатах обследования, наличии заболевания, его диагнозе и прогнозе, методах лечения, связанном с ними риске, возможных вариантах медицинского вмешательства, их последствиях и результатах проведенного лечения; </text:p>
                </text:list-item>
                <text:list-item>
                  <text:p text:style-name="P4">получение информации о фамилии, имени, отчестве, должности, квалификации его лечащего врача и других лиц, участвующих в оказании ему медицинской помощи; </text:p>
                </text:list-item>
                <text:list-item>
                  <text:p text:style-name="P4">выбор лиц, которым в интересах пациента может быть передана информация о состоянии его здоровья; </text:p>
                </text:list-item>
                <text:list-item>
                  <text:p text:style-name="P4">защиту сведений, составляющих врачебную тайну пациента, а также персональных данных пациента; </text:p>
                </text:list-item>
                <text:list-item>
                  <text:p text:style-name="P4">отказ от медицинского вмешательства; </text:p>
                </text:list-item>
                <text:list-item>
                  <text:p text:style-name="P4">допуск к нему адвоката или законного представителя для защиты своих прав; </text:p>
                </text:list-item>
                <text:list-item>
                  <text:p text:style-name="P4"><text:soft-page-break/>предоставление информированного добровольного согласия на медицинское вмешательство, являющееся необходимым предварительным условием медицинского вмешательства; </text:p>
                </text:list-item>
                <text:list-item>
                  <text:p text:style-name="P4">непосредственное ознакомление с медицинской документацией, отражающей состояние его здоровья, получение на основании такой документации консультации у других специалистов; </text:p>
                </text:list-item>
                <text:list-item>
                  <text:p text:style-name="P4">получение медицинских документов, их копий и выписок из медицинских документов; </text:p>
                </text:list-item>
                <text:list-item>
                  <text:p text:style-name="P4">получение медицинских услуг и иных услуг в рамках программ <text:s/>добровольного медицинского страхования, а также на платной основе; </text:p>
                </text:list-item>
              </text:list>
            </text:list-item>
            <text:list-item>
              <text:p text:style-name="P4">Пациент обязан: </text:p>
              <text:list>
                <text:list-item>
                  <text:p text:style-name="P4">принимать меры к сохранению и укреплению своего здоровья; </text:p>
                </text:list-item>
                <text:list-item>
                  <text:p text:style-name="P4">находясь на лечении, соблюдать режим лечения, в том числе определенный на период его временной нетрудоспособности, и правила поведения пациента в медицинской организации; </text:p>
                </text:list-item>
                <text:list-item>
                  <text:p text:style-name="P4">проявлять в общении с медицинскими работниками уважение; </text:p>
                </text:list-item>
                <text:list-item>
                  <text:p text:style-name="P4">являться на лечение в установленное и согласованное с врачом время; </text:p>
                </text:list-item>
                <text:list-item>
                  <text:p text:style-name="P4">сообщать врачу всю информацию, необходимую для постановки диагноза и лечения заболевания; </text:p>
                </text:list-item>
                <text:list-item>
                  <text:p text:style-name="P4">информировать лечащего врача о перенесенных заболеваниях, известных ему аллергических реакциях, противопоказаниях, представить иные сведения, которые могут сказаться на качестве услуг; </text:p>
                </text:list-item>
                <text:list-item>
                  <text:p text:style-name="P4">подписать информированное добровольное согласие на медицинское вмешательство; </text:p>
                </text:list-item>
                <text:list-item>
                  <text:p text:style-name="P4">ознакомиться с рекомендованным планом лечения и соблюдать его; </text:p>
                </text:list-item>
                <text:list-item>
                  <text:p text:style-name="P4">своевременно и неукоснительно выполнять все предписания лечащего врача; </text:p>
                </text:list-item>
                <text:list-item>
                  <text:p text:style-name="P4">немедленно информировать лечащего врача об изменении состояния своего здоровья в процессе диагностики и лечения; </text:p>
                </text:list-item>
                <text:list-item>
                  <text:p text:style-name="P4">посещать подразделения и медицинские кабинеты в соответствии с установленным графиком их работы, указанными в направлении датой и временем; </text:p>
                </text:list-item>
                <text:list-item>
                  <text:p text:style-name="P4">при посещении медицинской организации переобуваться в сменную обувь или надевать на обувь бахилы; </text:p>
                </text:list-item>
                <text:list-item>
                  <text:p text:style-name="P4">бережно относиться к имуществу медицинской организации, соблюдать чистоту и тишину в помещениях. </text:p>
                </text:list-item>
              </text:list>
            </text:list-item>
          </text:list>
        </text:list-item>
        <text:list-item>
          <text:p text:style-name="P4"><text:span text:style-name="T1">ПАЦИЕНТАМ ЗАПРЕЩАЕТСЯ:</text:span> </text:p>
          <text:list>
            <text:list-item>
              <text:p text:style-name="P4">Проносить в здания и служебные помещения медицинской организации огнестрельное, газовое и холодное оружие, ядовитые, радиоактивные, химические и взрывчатые вещества, спиртные напитки и иные предметы и средства, наличие которых, либо их применение (использование) может представлять угрозу для безопасности окружающих; </text:p>
            </text:list-item>
            <text:list-item>
              <text:p text:style-name="P4">Проносить в здания и служебные помещения медицинской организации крупногабаритные предметы (в т.ч. хозяйственные сумки, рюкзаки, вещевые мешки, чемоданы, корзины и т.п.); </text:p>
            </text:list-item>
            <text:list-item>
              <text:p text:style-name="P4"><text:soft-page-break/>Находиться в служебных помещениях медицинской организации без разрешения администрации; </text:p>
            </text:list-item>
            <text:list-item>
              <text:p text:style-name="P4">Потреблять пищу в коридорах, палатах, на лестничных маршах и других помещениях медицинской организации, не предназначенных для потребления пищи; </text:p>
            </text:list-item>
            <text:list-item>
              <text:p text:style-name="P4">Курить; </text:p>
            </text:list-item>
            <text:list-item>
              <text:p text:style-name="P4">Громко разговаривать, шуметь; </text:p>
            </text:list-item>
            <text:list-item>
              <text:p text:style-name="P4">Оставлять малолетних детей без присмотра; </text:p>
            </text:list-item>
            <text:list-item>
              <text:p text:style-name="P4">Выносить из медицинской организации документы, полученные для ознакомления; </text:p>
            </text:list-item>
            <text:list-item>
              <text:p text:style-name="P4">Изымать какие-либо документы из медицинских карт, со стендов и из папок информационных стендов; </text:p>
            </text:list-item>
            <text:list-item>
              <text:p text:style-name="P5">Размещать в помещениях и на территории <text:span text:style-name="T2">ООО МЦ «Доктор рядом</text:span>» объявления без разрешения администрации; </text:p>
            </text:list-item>
            <text:list-item>
              <text:p text:style-name="P5">Производить фото- и видеосъемку без предварительного разрешения администрации <text:span text:style-name="T2">ООО МЦ «Доктор рядом</text:span>»; </text:p>
            </text:list-item>
            <text:list-item>
              <text:p text:style-name="P4">Находиться в помещениях медицинской организации в верхней одежде, грязной обуви; </text:p>
            </text:list-item>
            <text:list-item>
              <text:p text:style-name="P5">Проходить в здание и помещения <text:span text:style-name="T2">ООО МЦ «Доктор рядом</text:span>» в состоянии алкогольного или наркотического опьянения, с агрессивным поведением, имеющим внешний вид, не отвечающим санитарно-гигиеническим требованиям. </text:p>
            </text:list-item>
            <text:list-item>
              <text:p text:style-name="P4">Проносить в медицинскую организацию скоропортящиеся продукты; </text:p>
            </text:list-item>
            <text:list-item>
              <text:p text:style-name="P4">Использовать в палатах электронагревательные приборы, кипятильники, электрические чайники, <text:s/>и пр. электробытовую технику; </text:p>
            </text:list-item>
          </text:list>
        </text:list-item>
        <text:list-item>
          <text:p text:style-name="P4"><text:span text:style-name="T1">ПРАВА И ОБЯЗАННОСТИ ЛЕЧАЩЕГО ВРАЧА</text:span> </text:p>
          <text:list>
            <text:list-item>
              <text:p text:style-name="P4">Лечащий врач обязан: </text:p>
              <text:list>
                <text:list-item>
                  <text:p text:style-name="P4">Организовать своевременное квалифицированное обследование и лечение пациента; </text:p>
                </text:list-item>
                <text:list-item>
                  <text:p text:style-name="P4">Предоставлять информацию о состоянии здоровья пациента; </text:p>
                </text:list-item>
                <text:list-item>
                  <text:p text:style-name="P4">Разъяснять пациенту в понятной и доступной форме информацию о ходе оказания медицинской услуги, о противопоказаниях, о возможных осложнениях и дискомфорте во время и после лечения, о назначениях и рекомендациях, которые необходимо соблюдать для сохранения достигнутого результата лечения; </text:p>
                </text:list-item>
                <text:list-item>
                  <text:p text:style-name="P4">Организовывать консультации врачей-специалистов в рамках стандарта оказания медицинской помощи по заболеванию пациента; </text:p>
                </text:list-item>
                <text:list-item>
                  <text:p text:style-name="P4">При необходимости созвать консилиум врачей. </text:p>
                </text:list-item>
              </text:list>
            </text:list-item>
            <text:list-item>
              <text:p text:style-name="P4">Лечащий врач вправе: </text:p>
            </text:list-item>
          </text:list>
        </text:list-item>
      </text:list>
      <text:list xml:id="list2235949306" text:style-name="L2">
        <text:list-item>
          <text:list>
            <text:list-item>
              <text:list>
                <text:list-item>
                  <text:p text:style-name="P6">Лечащий врач по согласованию с главным врачом <text:span text:style-name="T2">ООО МЦ «Доктор рядом</text:span>»имеет право отказаться от наблюдения за пациентом и его лечения, если отказ непосредственно не угрожает жизни пациента и здоровью окружающих, в том числе по причине несоблюдения пациентом предписаний, режима лечения или настоящих Правил поведения и иных законных требований (ст.70 Федерального Закона <text:soft-page-break/>№323-ФЗ «Об основах охраны здоровья граждан в Российской Федерации»). </text:p>
                </text:list-item>
              </text:list>
            </text:list-item>
          </text:list>
        </text:list-item>
      </text:list>
      <text:list xml:id="list195710876035018" text:continue-list="list1664537397" text:style-name="L1">
        <text:list-item>
          <text:p text:style-name="P4"><text:span text:style-name="T1">ОТВЕТСТВЕННОСТЬ</text:span> </text:p>
          <text:list>
            <text:list-item>
              <text:p text:style-name="P4">В случае нарушения настоящих Правил пациенты несут ответственность, предусмотренную действующим законодательством. </text:p>
            </text:list-item>
            <text:list-item>
              <text:p text:style-name="P3">В случае причинения ущерба имуществу <text:span text:style-name="T2">ООО МЦ «Доктор рядом</text:span>» пациент обязан возместить причиненный ущерб в соответствии с нормами, установленными действующим гражданским законодательством. </text:p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7T22:35:13.746000000</meta:creation-date>
    <dc:date>2024-01-18T19:57:09.922000000</dc:date>
    <meta:editing-duration>PT3M42S</meta:editing-duration>
    <meta:editing-cycles>3</meta:editing-cycles>
    <meta:generator>LibreOffice/6.2.8.2$Windows_x86 LibreOffice_project/f82ddfca21ebc1e222a662a32b25c0c9d20169ee</meta:generator>
    <meta:document-statistic meta:table-count="0" meta:image-count="0" meta:object-count="0" meta:page-count="4" meta:paragraph-count="63" meta:word-count="921" meta:character-count="7263" meta:non-whitespace-character-count="6401"/>
  </office:meta>
</office:document-meta>
</file>